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c51a" officeooo:paragraph-rsid="0013c51a" style:font-size-asian="12.25pt" style:font-size-complex="14pt"/>
    </style:style>
    <style:style style:name="P2" style:family="paragraph" style:parent-style-name="Standard">
      <style:text-properties fo:font-size="18pt" officeooo:rsid="0013c51a" officeooo:paragraph-rsid="0013c51a" style:font-size-asian="18pt" style:font-size-complex="18pt"/>
    </style:style>
    <style:style style:name="P3" style:family="paragraph" style:parent-style-name="Standard">
      <style:text-properties style:font-name="Arial" fo:font-size="16pt" officeooo:rsid="0013c51a" officeooo:paragraph-rsid="0013c51a" style:font-size-asian="16pt" style:font-size-complex="16pt"/>
    </style:style>
    <style:style style:name="P4" style:family="paragraph" style:parent-style-name="Standard">
      <style:text-properties style:font-name="Arial" fo:font-size="14pt" officeooo:rsid="0013c51a" officeooo:paragraph-rsid="0013c51a" style:font-size-asian="12.25pt" style:font-size-complex="14pt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mira Aparecida Flôres </text:p>
      <text:p text:style-name="P3"/>
      <text:p text:style-name="P4">Idade: 20 anos </text:p>
      <text:p text:style-name="P4">Estado Civil: Solteira</text:p>
      <text:p text:style-name="P4">Endereço: Av Papenborg 410, Areias de Baixo, Governador Celso Ramos.</text:p>
      <text:p text:style-name="P4">Telefone: 48 996304060</text:p>
      <text:p text:style-name="P1"><text:span text:style-name="T1">Email: </text:span><text:a xlink:type="simple" xlink:href="mailto:Fsamira990@gmail.com" text:style-name="Internet_20_link" text:visited-style-name="Visited_20_Internet_20_Link"><text:span text:style-name="T1">Fsamira990@gmail.com</text:span></text:a></text:p>
      <text:p text:style-name="P4"/>
      <text:p text:style-name="P4">Formação Escolar: Ensino Médio Completo </text:p>
      <text:p text:style-name="P4"/>
      <text:p text:style-name="P4">Formação Complementar:</text:p>
      <text:p text:style-name="P4"><text:s/>Técnicas Comerciais</text:p>
      <text:p text:style-name="P4">- Vale – Recibo – Nota Promissória</text:p>
      <text:p text:style-name="P4">- Serviços Bancários</text:p>
      <text:p text:style-name="P4">- Curriculum e Entrevista de Emprego</text:p>
      <text:p text:style-name="P4">- Administração Financeira Pessoal</text:p>
      <text:p text:style-name="P4">- Movimento de Caixa</text:p>
      <text:p text:style-name="P4">- Liderança – Motivação</text:p>
      <text:p text:style-name="P4">- Correspondências Comerciais</text:p>
      <text:p text:style-name="P4">- Técnicas de Vendas</text:p>
      <text:p text:style-name="P4">- Notas Fiscais</text:p>
      <text:p text:style-name="P4"/>
      <text:p text:style-name="P4">Possuo CNH categoria C com EAR ( Exerce Atividade Remunerada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9:28:40.575000000</meta:creation-date>
    <dc:date>2020-01-09T19:38:48.066000000</dc:date>
    <meta:editing-duration>PT10M14S</meta:editing-duration>
    <meta:editing-cycles>1</meta:editing-cycles>
    <meta:document-statistic meta:table-count="0" meta:image-count="0" meta:object-count="0" meta:page-count="1" meta:paragraph-count="19" meta:word-count="78" meta:character-count="552" meta:non-whitespace-character-count="486"/>
    <meta:generator>Neat_Office/6.2.8.2$Windows_x86 LibreOffice_project/</meta:generator>
  </office:meta>
</office:document-meta>
</file>