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 style:font-family-generic="roman" style:font-pitch="variable"/>
    <style:font-face style:name="Raleway" svg:font-family="Ralewa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in" fo:margin-left="0in" fo:margin-top="0in" fo:margin-bottom="0in" table:align="left" style:writing-mode="lr-tb"/>
    </style:style>
    <style:style style:name="Table1.A" style:family="table-column">
      <style:table-column-properties style:column-width="2.4465in"/>
    </style:style>
    <style:style style:name="Table1.B" style:family="table-column">
      <style:table-column-properties style:column-width="4.5528in"/>
    </style:style>
    <style:style style:name="Table1.1" style:family="table-row">
      <style:table-row-properties style:min-row-height="1.6667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="0.0694in" fo:border="none"/>
    </style:style>
    <style:style style:name="Table1.2" style:family="table-row">
      <style:table-row-properties style:min-row-height="1in" fo:keep-together="auto"/>
    </style:style>
    <style:style style:name="Table1.3" style:family="table-row">
      <style:table-row-properties style:min-row-height="3.6806in" fo:keep-together="auto"/>
    </style:style>
    <style:style style:name="Table1.4" style:family="table-row">
      <style:table-row-properties style:min-row-height="2.5278in"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fo:font-size="6pt" style:font-size-asian="6pt" style:font-size-complex="6pt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fo:color="#d44500" style:font-name="Lato" fo:font-size="10pt" fo:font-style="italic" style:font-name-asian="Lato1" style:font-size-asian="10pt" style:font-style-asian="italic" style:font-name-complex="Lato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  <style:text-properties style:font-name="Raleway" fo:font-size="12pt" fo:font-weight="bold" style:font-name-asian="Raleway1" style:font-size-asian="12pt" style:font-weight-asian="bold" style:font-name-complex="Raleway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style:font-name="Lato" fo:font-size="10pt" fo:font-style="italic" style:font-name-asian="Lato1" style:font-size-asian="10pt" style:font-style-asian="italic" style:font-name-complex="Lato1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orphans="0" fo:widows="0" style:page-number="1"/>
    </style:style>
    <style:style style:name="P8" style:family="paragraph" style:parent-style-name="Heading_20_2">
      <style:paragraph-properties fo:margin-top="0.222in" fo:margin-bottom="0in" loext:contextual-spacing="false" fo:line-height="100%" fo:keep-together="auto" fo:orphans="0" fo:widows="0" fo:keep-with-next="auto"/>
      <style:text-properties style:font-name="Lato" fo:font-size="10pt" fo:font-style="italic" style:font-name-asian="Lato1" style:font-size-asian="10pt" style:font-style-asian="italic" style:font-name-complex="Lato1" style:font-size-complex="10pt"/>
    </style:style>
    <style:style style:name="P9" style:family="paragraph" style:parent-style-name="Subtitle">
      <style:paragraph-properties fo:margin-top="0.0417in" fo:margin-bottom="0in" loext:contextual-spacing="false" fo:line-height="115%" fo:keep-together="auto" fo:orphans="0" fo:widows="0" fo:keep-with-next="auto"/>
      <style:text-properties fo:color="#000000" style:font-name="Lato" fo:font-size="6pt" fo:font-weight="normal" style:font-name-asian="Lato1" style:font-size-asian="6pt" style:font-weight-asian="normal" style:font-name-complex="Lato1" style:font-size-complex="6pt"/>
    </style:style>
    <style:style style:name="T1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dnilso Silveira da silva</text:span></text:p>
      <text:p text:style-name="P3"/>
      <text:p text:style-name="P2"><text:span text:style-name="T1">CPF <text:s/>67142974915</text:span></text:p>
      <text:p text:style-name="P2"><text:span text:style-name="T1">RG 2386029</text:span></text:p>
      <text:p text:style-name="P2"><text:span text:style-name="T1">Sexos .M</text:span></text:p>
      <text:p text:style-name="P2"><text:span text:style-name="T1">Rua Teodoro Bernardo schilickmann 1115</text:span></text:p>
      <text:p text:style-name="P2"><text:span text:style-name="T1">Cidade Braço bdo Norte SC</text:span></text:p>
      <text:p text:style-name="P2"><text:span text:style-name="T1">Bairro São Francisco de Assis</text:span></text:p>
      <text:p text:style-name="P2"><text:span text:style-name="T1">Celular.48 996934614</text:span></text:p>
      <text:p text:style-name="P2"><text:span text:style-name="T1">CNH.B</text:span></text:p>
      <text:p text:style-name="P2"><text:span text:style-name="T1">Escolaridade .Segundo grau Completo</text:span></text:p>
      <text:p text:style-name="P2"><text:span text:style-name="T1">Curso .Recepcionista ano 2003 .Laguna SC</text:span></text:p>
      <text:p text:style-name="P2"><text:span text:style-name="T1">Interesse em Trabalhar como Motorista</text:span></text:p>
      <text:p text:style-name="P2"><text:span text:style-name="T1">Em lanchonete na auxiliar na cozinha.</text:span></text:p>
      <text:p text:style-name="P2"><text:span text:style-name="T1">Minha experiência..Pastelaria Kombi.Lanchonete Baggio</text:span></text:p>
      <text:p text:style-name="P2"><text:span text:style-name="T1">Taxista em Laguna SC. 2 anos</text:span></text:p>
      <text:p text:style-name="P2"><text:span text:style-name="T1">Canguru embalagens <text:s/>plástica. Criciúma SC 2.anos e 5 meses.</text:span></text:p>
      <text:p text:style-name="P2"><text:span text:style-name="T1">Confecções Lennis <text:s/>s.a. Laguna SC tempo 7 anos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bookmark text:name="_gjdgxs"/></text:p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8"><text:bookmark text:name="_30j0zll"/></text:p>
          </table:table-cell>
        </table:table-row>
        <table:table-row table:style-name="Table1.4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 style:font-family-generic="roman" style:font-pitch="variable"/>
    <style:font-face style:name="Raleway" svg:font-family="Ralewa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" fo:font-size="11pt" fo:language="en" fo:country="US" style:letter-kerning="false" style:font-name-asian="Lato1" style:font-size-asian="11pt" style:language-asian="zh" style:country-asian="CN" style:font-name-complex="La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ato" fo:font-size="11pt" fo:language="en" fo:country="US" style:letter-kerning="false" style:font-name-asian="Lato1" style:font-size-asian="11pt" style:language-asian="zh" style:country-asian="CN" style:font-name-complex="La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555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Raleway" fo:font-family="Raleway" style:font-family-generic="roman" style:font-pitch="variable" fo:font-size="12pt" fo:font-style="normal" style:text-underline-style="none" fo:font-weight="bold" style:font-name-asian="Raleway1" style:font-family-asian="Raleway" style:font-family-generic-asian="system" style:font-pitch-asian="variable" style:font-size-asian="12pt" style:font-style-asian="normal" style:font-weight-asian="bold" style:font-name-complex="Raleway1" style:font-family-complex="Raleway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0835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ato" fo:font-family="Lato" style:font-family-generic="roman" style:font-pitch="variable" fo:font-size="11pt" fo:font-style="normal" style:text-underline-style="none" fo:font-weight="bold" style:font-name-asian="Lato1" style:font-family-asian="Lato" style:font-family-generic-asian="system" style:font-pitch-asian="variable" style:font-size-asian="11pt" style:font-style-asian="normal" style:font-weight-asian="bold" style:font-name-complex="Lato1" style:font-family-complex="Lato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Lato" fo:font-family="Lato" style:font-family-generic="roman" style:font-pitch="variable" fo:font-size="9pt" fo:font-style="normal" style:text-underline-style="none" fo:font-weight="normal" style:font-name-asian="Lato1" style:font-family-asian="Lato" style:font-family-generic-asian="system" style:font-pitch-asian="variable" style:font-size-asian="9pt" style:font-style-asian="normal" style:font-weight-asian="normal" style:font-name-complex="Lato1" style:font-family-complex="Lato" style:font-family-generic-complex="system" style:font-pitch-complex="variable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solid" style:text-underline-width="auto" style:text-underline-color="font-color" fo:font-weight="normal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none" fo:font-weight="normal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italic" style:text-underline-style="none" fo:font-weight="normal" style:font-name-asian="Trebuchet MS1" style:font-family-asian="'Trebuchet MS'" style:font-family-generic-asian="system" style:font-pitch-asian="variable" style:font-size-asian="11pt" style:font-style-asian="italic" style:font-weight-asian="normal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Raleway" fo:font-family="Raleway" style:font-family-generic="roman" style:font-pitch="variable" fo:font-size="24pt" fo:font-style="normal" style:text-underline-style="none" fo:font-weight="bold" style:font-name-asian="Raleway1" style:font-family-asian="Raleway" style:font-family-generic-asian="system" style:font-pitch-asian="variable" style:font-size-asian="24pt" style:font-style-asian="normal" style:font-weight-asian="bold" style:font-name-complex="Raleway1" style:font-family-complex="Raleway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f2511b" style:text-line-through-style="none" style:text-line-through-type="none" style:text-position="0% 100%" style:font-name="Raleway" fo:font-family="Raleway" style:font-family-generic="roman" style:font-pitch="variable" fo:font-size="16pt" fo:font-style="normal" style:text-underline-style="none" fo:font-weight="bold" style:font-name-asian="Raleway1" style:font-family-asian="Raleway" style:font-family-generic-asian="system" style:font-pitch-asian="variable" style:font-size-asian="16pt" style:font-style-asian="normal" style:font-weight-asian="bold" style:font-name-complex="Raleway1" style:font-family-complex="Raleway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7" meta:word-count="76" meta:character-count="511" meta:non-whitespace-character-count="449"/>
    <meta:generator>LibreOfficeDev/6.0.5.2$Linux_X86_64 LibreOffice_project/</meta:generator>
  </office:meta>
</office:document-meta>
</file>